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05fcb8" officeooo:paragraph-rsid="0008f440"/>
    </style:style>
    <style:style style:name="P2" style:family="paragraph" style:parent-style-name="Standard">
      <style:paragraph-properties fo:text-align="start" style:justify-single-word="false"/>
      <style:text-properties officeooo:rsid="0005fcb8" officeooo:paragraph-rsid="000c57e7"/>
    </style:style>
    <style:style style:name="P3" style:family="paragraph" style:parent-style-name="Standard">
      <style:paragraph-properties fo:text-align="end" style:justify-single-word="false"/>
      <style:text-properties officeooo:rsid="0005fcb8" officeooo:paragraph-rsid="0008f440"/>
    </style:style>
    <style:style style:name="P4" style:family="paragraph" style:parent-style-name="Standard"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Arial" fo:font-size="11pt" officeooo:rsid="0005fcb8" officeooo:paragraph-rsid="000c57e7" style:font-size-asian="11pt" style:font-size-complex="11pt"/>
    </style:style>
    <style:style style:name="P6" style:family="paragraph" style:parent-style-name="Standard">
      <style:text-properties style:font-name="Arial" fo:font-size="11pt" officeooo:rsid="0005fcb8" officeooo:paragraph-rsid="000c57e7" style:font-size-asian="11pt" style:font-size-complex="11pt"/>
    </style:style>
    <style:style style:name="P7" style:family="paragraph" style:parent-style-name="Standard">
      <style:text-properties style:font-name="Arial" fo:font-size="11pt" officeooo:rsid="0005fcb8" officeooo:paragraph-rsid="0008f440" style:font-size-asian="11pt" style:font-size-complex="11pt"/>
    </style:style>
    <style:style style:name="P8" style:family="paragraph" style:parent-style-name="Standard">
      <style:paragraph-properties fo:text-align="end" style:justify-single-word="false"/>
      <style:text-properties style:font-name="Arial" fo:font-size="11pt" officeooo:rsid="0008f440" officeooo:paragraph-rsid="0008f440" style:font-size-asian="11pt" style:font-size-complex="11pt"/>
    </style:style>
    <style:style style:name="P9" style:family="paragraph" style:parent-style-name="Standard">
      <style:text-properties style:font-name="Arial" fo:font-size="11pt" officeooo:rsid="0008f440" officeooo:paragraph-rsid="0008f440" style:font-size-asian="11pt" style:font-size-complex="11pt"/>
    </style:style>
    <style:style style:name="P10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line-height="150%"/>
      <style:text-properties style:font-name="Arial" fo:font-size="11pt" officeooo:paragraph-rsid="000cf074" style:font-size-asian="11pt" style:font-size-complex="11pt"/>
    </style:style>
    <style:style style:name="P12" style:family="paragraph" style:parent-style-name="Standard">
      <style:text-properties style:font-name="Arial" fo:font-size="11pt" officeooo:rsid="000cf074" style:font-size-asian="11pt" style:font-size-complex="11pt"/>
    </style:style>
    <style:style style:name="P13" style:family="paragraph" style:parent-style-name="Standard">
      <style:paragraph-properties fo:line-height="150%"/>
      <style:text-properties style:font-name="Arial" fo:font-size="11pt" officeooo:rsid="000cf074" officeooo:paragraph-rsid="000cf074" style:font-size-asian="11pt" style:font-size-complex="11pt"/>
    </style:style>
    <style:style style:name="P14" style:family="paragraph" style:parent-style-name="Standard">
      <style:paragraph-properties fo:text-align="end" style:justify-single-word="false"/>
      <style:text-properties style:font-name="Arial" fo:font-size="11pt" officeooo:rsid="000cf074" officeooo:paragraph-rsid="000cf074" style:font-size-asian="11pt" style:font-size-complex="11pt"/>
    </style:style>
    <style:style style:name="P15" style:family="paragraph" style:parent-style-name="Standard">
      <style:text-properties style:font-name="Arial" fo:font-size="11pt" officeooo:rsid="000cf074" officeooo:paragraph-rsid="0008f440" style:font-size-asian="11pt" style:font-size-complex="11p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Arial" fo:font-size="11pt" fo:font-weight="normal" officeooo:rsid="0008f440" officeooo:paragraph-rsid="0008f440" style:font-size-asian="11pt" style:font-weight-asian="normal" style:font-size-complex="11pt" style:font-weight-complex="normal"/>
    </style:style>
    <style:style style:name="P17" style:family="paragraph" style:parent-style-name="Standard">
      <style:text-properties fo:color="#007826" style:font-name="Arial" fo:font-size="11pt" officeooo:rsid="0021c232" officeooo:paragraph-rsid="000c57e7" style:font-size-asian="11pt" style:font-size-complex="11pt"/>
    </style:style>
    <style:style style:name="P18" style:family="paragraph" style:parent-style-name="Standard">
      <style:text-properties fo:color="#007826" style:font-name="Arial" fo:font-size="11pt" officeooo:rsid="0005fcb8" officeooo:paragraph-rsid="000c57e7" style:font-size-asian="11pt" style:font-size-complex="11pt"/>
    </style:style>
    <style:style style:name="P19" style:family="paragraph" style:parent-style-name="Heading_20_2">
      <style:paragraph-properties fo:text-align="center" style:justify-single-word="false"/>
      <style:text-properties style:font-name="Arial" fo:font-size="11pt" fo:font-weight="bold" officeooo:rsid="0008f440" officeooo:paragraph-rsid="0008f440" style:font-size-asian="11pt" style:font-weight-asian="bold" style:font-size-complex="11pt" style:font-weight-complex="bold"/>
    </style:style>
    <style:style style:name="T1" style:family="text">
      <style:text-properties officeooo:rsid="0008f44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8f440" style:font-weight-asian="normal" style:font-weight-complex="normal"/>
    </style:style>
    <style:style style:name="T4" style:family="text">
      <style:text-properties fo:font-variant="normal" fo:text-transform="none" fo:color="#000000" style:font-name="Arial" fo:font-size="11pt" fo:letter-spacing="normal" fo:font-style="normal" fo:text-shadow="none" fo:font-weight="normal" style:font-size-asian="11pt" style:font-style-asian="normal" style:font-weight-asian="normal" style:font-size-complex="11pt" style:font-style-complex="normal" style:font-weight-complex="normal" fo:padding="0cm" fo:border="none"/>
    </style:style>
    <style:style style:name="T5" style:family="text">
      <style:text-properties fo:color="#007826" style:font-name="Arial" fo:font-size="11pt" style:font-size-asian="11pt" style:font-size-complex="11pt"/>
    </style:style>
    <style:style style:name="T6" style:family="text">
      <style:text-properties fo:color="#007826" style:font-name="Arial" fo:font-size="11pt" officeooo:rsid="0021c232" style:font-size-asian="11pt" style:font-size-complex="11pt"/>
    </style:style>
    <style:style style:name="T7" style:family="text">
      <style:text-properties fo:color="#007826" officeooo:rsid="0021c232"/>
    </style:style>
    <style:style style:name="T8" style:family="text">
      <style:text-properties officeooo:rsid="0021c232"/>
    </style:style>
    <style:style style:name="T9" style:family="text">
      <style:text-properties officeooo:rsid="000cf074"/>
    </style:style>
    <style:style style:name="T10" style:family="text">
      <style:text-properties officeooo:rsid="000dffa7"/>
    </style:style>
    <style:style style:name="T11" style:family="text">
      <style:text-properties officeooo:rsid="000e02d3"/>
    </style:style>
    <style:style style:name="T12" style:family="text">
      <style:text-properties officeooo:rsid="001061e0"/>
    </style:style>
    <style:style style:name="T13" style:family="text">
      <style:text-properties officeooo:rsid="0011258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Łódź, dnia <text:span text:style-name="T7">aktualna data</text:span>.</text:p>
      <text:p text:style-name="P5"/>
      <text:p text:style-name="P17">Imię i Nazwisko</text:p>
      <text:p text:style-name="P6"><text:span text:style-name="T7">imię ojca</text:span><text:span text:style-name="T8"> i </text:span><text:span text:style-name="T7">imię matki</text:span><text:span text:style-name="T8"> </text:span><text:s/>z domu <text:span text:style-name="T7">nazwisko rodowe matki</text:span></text:p>
      <text:p text:style-name="P17">data i miejsce urodzenia</text:p>
      <text:p text:style-name="P18"><text:span text:style-name="T8">Nr </text:span>PESEL </text:p>
      <text:p text:style-name="P17">adres zamieszkania</text:p>
      <text:p text:style-name="P17">telefon <text:s/>(opcjonalnie)</text:p>
      <text:p text:style-name="P2"><text:a xlink:type="simple" xlink:href="mailto:t.kotusiewicz@gmail.com" text:style-name="Internet_20_link" text:visited-style-name="Visited_20_Internet_20_Link"><text:span text:style-name="T5">a</text:span></text:a><text:span text:style-name="T6">dres email</text:span></text:p>
      <text:p text:style-name="P7"/>
      <text:p text:style-name="P1"><text:span text:style-name="Strong_20_Emphasis"><text:span text:style-name="T4"><text:tab/><text:tab/><text:tab/><text:tab/><text:tab/><text:tab/><text:tab/><text:tab/><text:tab/><text:tab/><text:tab/><text:tab/></text:span></text:span></text:p>
      <text:p text:style-name="P3"><text:span text:style-name="Strong_20_Emphasis"><text:span text:style-name="T4"><text:tab/><text:tab/><text:tab/><text:tab/><text:tab/><text:tab/><text:tab/><text:tab/><text:tab/><text:tab/><text:tab/><text:tab/><text:tab/>Komendant Wojewódzki Policji w Łodzi</text:span></text:span></text:p>
      <text:p text:style-name="P8"/>
      <text:p text:style-name="P9"/>
      <text:p text:style-name="P9"/>
      <text:p text:style-name="P9"/>
      <text:p text:style-name="P9"/>
      <text:h text:style-name="P19" text:outline-level="2">Wniosek</text:h>
      <text:h text:style-name="P19" text:outline-level="2"><text:s/>o wydanie zaświadczenia na kupno broni palnej</text:h>
      <text:p text:style-name="P16"/>
      <text:p text:style-name="P16"/>
      <text:p text:style-name="P11">Zwracam się z uprzejmą prośbą <text:span text:style-name="T9">o </text:span>wydani<text:span text:style-name="T1">e </text:span><text:span text:style-name="T3">___ </text:span><text:span text:style-name="T2">szt</text:span>. zaświadcze<text:span text:style-name="T1">ń </text:span>uprawniając<text:span text:style-name="T1">ych</text:span> do nabycia broni <text:span text:style-name="T11">palnej</text:span> do celów <text:span text:style-name="T1">kolekcjonerskich </text:span>w ramach posiadanej decyzji administracyjnej.</text:p>
      <text:p text:style-name="P13"><text:span text:style-name="T13">Pozwolenie</text:span> na broń <text:span text:style-name="T12">nr </text:span><text:s/>_____ <text:span text:style-name="T13">seria </text:span>_________ wydan<text:span text:style-name="T10">a</text:span> w dniu _____ Przez Komendanta Wojewódzkiego Policji w Łodzi.</text:p>
      <text:p text:style-name="P10"/>
      <text:p text:style-name="P10"/>
      <text:p text:style-name="P14"/>
      <text:p text:style-name="P14">_________________________________</text:p>
      <text:p text:style-name="P14">(podpis wnioskodawcy)</text:p>
      <text:p text:style-name="P14"/>
      <text:p text:style-name="P4"/>
      <text:p text:style-name="P1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>załączniki:</text:p>
      <text:p text:style-name="P9">1. dokument potwierdzający uiszczenie opłaty skarbowej</text:p>
      <text:p text:style-name="P9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l" fo:country="PL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101cm" fo:margin-right="-0.101cm" fo:line-height="0.564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0T10:10:29.714559298</meta:creation-date>
    <dc:date>2016-07-28T11:54:39.899769942</dc:date>
    <meta:editing-duration>PT5H1M3S</meta:editing-duration>
    <meta:editing-cycles>13</meta:editing-cycles>
    <meta:generator>LibreOffice/4.3.3.2$Linux_X86_64 LibreOffice_project/430m0$Build-2</meta:generator>
    <meta:print-date>2015-09-10T14:46:15.534705267</meta:print-date>
    <dc:creator>tomek </dc:creator>
    <meta:document-statistic meta:table-count="0" meta:image-count="0" meta:object-count="0" meta:page-count="1" meta:paragraph-count="18" meta:word-count="92" meta:character-count="692" meta:non-whitespace-character-count="587"/>
  </office:meta>
</office:document-meta>
</file>