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i" svg:font-family="Calibri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librii" fo:font-size="8pt" officeooo:paragraph-rsid="00309d12" style:font-size-asian="8pt" style:font-name-complex="Calibrii" style:font-size-complex="8pt"/>
    </style:style>
    <style:style style:name="P2" style:family="paragraph" style:parent-style-name="Text_20_body">
      <style:paragraph-properties fo:text-align="center" style:justify-single-word="false"/>
      <style:text-properties style:font-name="Calibrii" fo:font-size="8pt" officeooo:paragraph-rsid="00309d12" style:font-size-asian="8pt" style:font-name-complex="Calibrii" style:font-size-complex="8pt"/>
    </style:style>
    <style:style style:name="P3" style:family="paragraph" style:parent-style-name="Text_20_body">
      <style:text-properties style:font-name="Calibrii" fo:font-size="8pt" officeooo:paragraph-rsid="00309d12" style:font-size-asian="8pt" style:font-name-complex="Calibrii" style:font-size-complex="8pt"/>
    </style:style>
    <style:style style:name="P4" style:family="paragraph" style:parent-style-name="Text_20_body">
      <style:text-properties style:font-name="Calibrii" fo:font-size="8pt" officeooo:paragraph-rsid="00309d12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Calibrii" fo:font-size="8pt" fo:font-style="normal" fo:font-weight="bold" officeooo:paragraph-rsid="00309d12" style:font-size-asian="8pt" style:font-style-asian="normal" style:font-weight-asian="bold" style:font-name-complex="Calibrii" style:font-size-complex="8pt" style:font-style-complex="normal" style:font-weight-complex="bold"/>
    </style:style>
    <style:style style:name="P6" style:family="paragraph" style:parent-style-name="Text_20_body">
      <style:text-properties fo:font-size="8pt" officeooo:paragraph-rsid="00309d12" style:font-size-asian="8pt" style:font-size-complex="8pt"/>
    </style:style>
    <style:style style:name="P7" style:family="paragraph" style:parent-style-name="Text_20_body">
      <style:paragraph-properties fo:text-align="end" style:justify-single-word="false"/>
      <style:text-properties fo:font-size="8pt" officeooo:paragraph-rsid="00309d12" style:font-size-asian="8pt" style:font-size-complex="8pt"/>
    </style:style>
    <style:style style:name="P8" style:family="paragraph" style:parent-style-name="Text_20_body">
      <style:text-properties fo:font-size="8pt" officeooo:paragraph-rsid="0032e04d" style:font-size-asian="8pt" style:font-size-complex="8pt"/>
    </style:style>
    <style:style style:name="P9" style:family="paragraph" style:parent-style-name="Text_20_body">
      <style:paragraph-properties fo:margin-top="0cm" fo:margin-bottom="0.247cm" loext:contextual-spacing="false" fo:text-align="end" style:justify-single-word="false"/>
      <style:text-properties style:font-name="Calibrii" fo:font-size="8pt" officeooo:paragraph-rsid="00309d12" style:font-size-asian="8pt" style:font-size-complex="8pt"/>
    </style:style>
    <style:style style:name="P10" style:family="paragraph" style:parent-style-name="Text_20_body">
      <style:paragraph-properties fo:margin-top="0cm" fo:margin-bottom="0.247cm" loext:contextual-spacing="false" fo:text-align="start" style:justify-single-word="false"/>
      <style:text-properties style:font-name="Calibrii" fo:font-size="8pt" officeooo:rsid="0030f7a2" officeooo:paragraph-rsid="0030f7a2" style:font-size-asian="8pt" style:font-size-complex="8pt"/>
    </style:style>
    <style:style style:name="P11" style:family="paragraph" style:parent-style-name="Text_20_body">
      <style:paragraph-properties fo:margin-top="0cm" fo:margin-bottom="0.247cm" loext:contextual-spacing="false" fo:text-align="start" style:justify-single-word="false"/>
      <style:text-properties style:font-name="Calibrii" fo:font-size="8pt" officeooo:rsid="0030f7a2" officeooo:paragraph-rsid="0034acf8" style:font-size-asian="8pt" style:font-size-complex="8pt"/>
    </style:style>
    <style:style style:name="P12" style:family="paragraph" style:parent-style-name="Text_20_body">
      <style:paragraph-properties fo:margin-top="0cm" fo:margin-bottom="0.247cm" loext:contextual-spacing="false" fo:text-align="start" style:justify-single-word="false"/>
      <style:text-properties style:font-name="Calibrii" fo:font-size="8pt" fo:font-weight="bold" officeooo:rsid="0030f7a2" officeooo:paragraph-rsid="0034acf8" style:font-size-asian="8pt" style:font-weight-asian="bold" style:font-size-complex="8pt" style:font-weight-complex="bold"/>
    </style:style>
    <style:style style:name="P13" style:family="paragraph" style:parent-style-name="Text_20_body" style:master-page-name="Standard">
      <style:paragraph-properties fo:text-align="end" style:justify-single-word="false" style:page-number="auto"/>
      <style:text-properties fo:font-size="8pt" officeooo:paragraph-rsid="00309d12" style:font-size-asian="8pt" style:font-size-complex="8pt"/>
    </style:style>
    <style:style style:name="P14" style:family="paragraph" style:parent-style-name="Text_20_body">
      <style:text-properties style:font-name="Calibrii" fo:font-size="8pt" officeooo:paragraph-rsid="00309d12" style:font-size-asian="8pt" style:font-name-complex="Calibrii" style:font-size-complex="8pt"/>
    </style:style>
    <style:style style:name="P15" style:family="paragraph" style:parent-style-name="Text_20_body">
      <style:text-properties style:font-name="Calibrii" fo:font-size="8pt" officeooo:paragraph-rsid="00388d70" style:font-size-asian="8pt" style:font-name-complex="Calibrii" style:font-size-complex="8pt"/>
    </style:style>
    <style:style style:name="T1" style:family="text">
      <style:text-properties fo:color="#000000" style:font-name="Calibrii" fo:font-style="italic" fo:font-weight="normal" officeooo:rsid="00164741" style:font-style-asian="italic" style:font-weight-asian="normal" style:font-name-complex="Times New Roman" style:font-weight-complex="normal"/>
    </style:style>
    <style:style style:name="T2" style:family="text">
      <style:text-properties fo:color="#000000" style:font-name="Calibrii" fo:font-style="italic" fo:font-weight="normal" officeooo:rsid="0020f89e" style:font-style-asian="italic" style:font-weight-asian="normal" style:font-name-complex="Times New Roman" style:font-weight-complex="normal"/>
    </style:style>
    <style:style style:name="T3" style:family="text">
      <style:text-properties fo:color="#000000" style:font-name="Calibrii" fo:font-style="italic" fo:font-weight="normal" officeooo:rsid="00279487" style:font-style-asian="italic" style:font-weight-asian="normal" style:font-name-complex="Times New Roman" style:font-weight-complex="normal"/>
    </style:style>
    <style:style style:name="T4" style:family="text">
      <style:text-properties fo:color="#000000" style:font-name="Calibrii" fo:font-style="italic" fo:font-weight="normal" style:font-style-asian="italic" style:font-weight-asian="normal" style:font-name-complex="Calibrii" style:font-weight-complex="normal"/>
    </style:style>
    <style:style style:name="T5" style:family="text">
      <style:text-properties fo:color="#000000" style:font-name="Calibrii" fo:font-style="italic" style:font-style-asian="italic" style:font-name-complex="Calibrii"/>
    </style:style>
    <style:style style:name="T6" style:family="text">
      <style:text-properties fo:color="#000000" style:font-name="Calibrii" fo:font-style="italic" style:font-style-asian="italic" style:font-name-complex="Calibrii" style:font-style-complex="italic"/>
    </style:style>
    <style:style style:name="T7" style:family="text">
      <style:text-properties style:font-name="Calibrii" style:font-name-asian="Calibrii" style:font-name-complex="Calibrii"/>
    </style:style>
    <style:style style:name="T8" style:family="text">
      <style:text-properties style:font-name="Calibrii" style:font-name-complex="Calibrii"/>
    </style:style>
    <style:style style:name="T9" style:family="text">
      <style:text-properties style:font-name="Calibrii" officeooo:rsid="0014413d" style:font-name-complex="Calibrii"/>
    </style:style>
    <style:style style:name="T10" style:family="text">
      <style:text-properties style:font-name="Calibrii" officeooo:rsid="00309d12" style:font-name-complex="Calibrii"/>
    </style:style>
    <style:style style:name="T11" style:family="text">
      <style:text-properties style:font-name="Calibrii" officeooo:rsid="0020f89e" style:font-name-complex="Calibrii"/>
    </style:style>
    <style:style style:name="T12" style:family="text">
      <style:text-properties style:font-name="Calibrii" officeooo:rsid="0032e04d" style:font-name-complex="Calibrii"/>
    </style:style>
    <style:style style:name="T13" style:family="text">
      <style:text-properties style:font-name="Calibrii" fo:font-weight="normal" style:font-weight-asian="normal" style:font-name-complex="Calibrii" style:font-weight-complex="normal"/>
    </style:style>
    <style:style style:name="T14" style:family="text">
      <style:text-properties style:font-name="Calibrii" fo:font-weight="normal" officeooo:rsid="0020f89e" style:font-weight-asian="normal" style:font-name-complex="Calibrii" style:font-weight-complex="normal"/>
    </style:style>
    <style:style style:name="T15" style:family="text">
      <style:text-properties style:font-name-asian="Calibrii" style:font-name-complex="Calibrii"/>
    </style:style>
    <style:style style:name="T16" style:family="text">
      <style:text-properties style:font-name-complex="Calibrii"/>
    </style:style>
    <style:style style:name="T17" style:family="text">
      <style:text-properties officeooo:rsid="0014413d" style:font-name-complex="Calibrii"/>
    </style:style>
    <style:style style:name="T18" style:family="text">
      <style:text-properties officeooo:rsid="00318714" style:font-name-complex="Calibrii"/>
    </style:style>
    <style:style style:name="T19" style:family="text">
      <style:text-properties officeooo:rsid="00318714"/>
    </style:style>
    <style:style style:name="T20" style:family="text">
      <style:text-properties officeooo:rsid="00372d4b"/>
    </style:style>
    <style:style style:name="T21" style:family="text">
      <style:text-properties officeooo:rsid="00388d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…</text:span><text:span text:style-name="T8">..............................................</text:span></text:p>
      <text:p text:style-name="P1">Miejscowość, data</text:p>
      <text:p text:style-name="P2">Deklaracja członkowska </text:p>
      <text:p text:style-name="P5">Łódzkiego Stowarzyszenia Kolekcjonerów Broni</text:p>
      <text:p text:style-name="P8"><text:span text:style-name="T8"><text:tab/>Proszę o przyjęcie mnie w poczet członków </text:span><text:span text:style-name="T1">Łódzkie</text:span><text:span text:style-name="T2">go</text:span><text:span text:style-name="T1"> Stowarzyszeni</text:span><text:span text:style-name="T2">a</text:span><text:span text:style-name="T1"> </text:span><text:span text:style-name="T3">K</text:span><text:span text:style-name="T1">olekcjonerów Broni</text:span><text:span text:style-name="T13"> </text:span><text:span text:style-name="T14">z </text:span><text:span text:style-name="T8">siedzibą w </text:span><text:span text:style-name="T11">Łodzi</text:span><text:span text:style-name="T8">, </text:span><text:span text:style-name="T11">ul. Nawrot 72/14, </text:span><text:span text:style-name="T12">KRS - 0000660937</text:span></text:p>
      <text:p text:style-name="P4"><text:span text:style-name="T8"><text:tab/>Oświadczam, że znane mi są cele, zadania i działania Stowarzyszenia ujęte w jego </text:span><text:span text:style-name="T10">statucie</text:span><text:span text:style-name="T8">. Zobowiązuję się przestrzegać </text:span><text:span text:style-name="T10">st</text:span><text:span text:style-name="T9">a</text:span><text:span text:style-name="T10">tutowych</text:span><text:span text:style-name="T8"> wymogów wobec członków, uczestniczyć w działalności Stowarzyszenia, wypełniać uchwały władz Stowarzyszenia oraz strzec godności Członka Stowarzyszenia.</text:span></text:p>
      <text:p text:style-name="P3"><text:tab/>Oświadczam, że wszystkie podane przeze mnie dane są prawdziwe i odpowiadają stanowi faktycznemu na dzień podpisania deklaracji. Jestem świadomy, że podanie błędnych/nieprawdziwych danych spowoduje wykluczenie z grona członków Stowarzyszenia, a także ewentualne konsekwencje karne.</text:p>
      <text:p text:style-name="P6"><text:span text:style-name="T8"><text:tab/>Wyrażam zgodę na przechowywanie i przetwarzanie moich danych osobowych przez </text:span><text:span text:style-name="T4">Łódzkie Stowarzyszenie Kolekcjonerów Broni</text:span><text:span text:style-name="T8"> zgodnie z ustawą z dnia 29.08.1997 o ochronie danych osobowych (Dz.U. z 2002r, Nr 101 poz 926 z późniejszymi zmianami) w celach związanych z działalnością statutową Stowarzyszenia. Przysługuje mi prawo wglądu, poprawiania i uzupełniania tych danych.</text:span></text:p>
      <text:p text:style-name="P12">Oświadczenie o wyrażeniu zgody na przetwarzanie danych osobowych członka Łódzkiego Stowarzyszenia Kolekcjonerów Broni</text:p>
      <text:p text:style-name="P11">W związku z przystąpieniem do Łódzkiego Stowarzyszenia Kolekcjonerów Broni (dalej ŁSKB) wyrażam zgodę na przetwarzanie moich danych osobowych.</text:p>
      <text:p text:style-name="P11">Oświadczam, iż przyjmuję do wiadomości, że:</text:p>
      <text:p text:style-name="P11">1) Administratorem tak zebranych danych osobowych jest ŁSKB;</text:p>
      <text:p text:style-name="P11">2) Moje dane osobowe będą przetwarzane wyłącznie w celach wewnętrznych ŁSKB;</text:p>
      <text:p text:style-name="P11">3) Moje dane osobowe mogą zostać udostępnione innym podmiotom wyłącznie w celu realizacji projektów, w których będę bra<text:span text:style-name="T20">ł/a</text:span> udział;</text:p>
      <text:p text:style-name="P11"><text:span text:style-name="T19">4</text:span>) Mam prawo dostępu do treści swoich danych i ich poprawiania;</text:p>
      <text:p text:style-name="P11"><text:span text:style-name="T18">5</text:span><text:span text:style-name="T8">) Wyrażam zgodę na informowanie mnie, na wskazany przeze mnie w deklaracji członkowskiej, adres mailowy o </text:span><text:span text:style-name="T18">przebiegu projektów realizowanych przez </text:span><text:span text:style-name="T8">ŁSKB.</text:span></text:p>
      <text:p text:style-name="P3"/>
      <text:p text:style-name="P7"><text:span text:style-name="T7">…</text:span><text:span text:style-name="T8">................................................................</text:span></text:p>
      <text:p text:style-name="P1">czytelny podpis osoby ubiegającej się o członkostwo</text:p>
      <text:p text:style-name="P3"/>
      <text:p text:style-name="P3">Imię i Nazwisko: ….....................................</text:p>
      <text:p text:style-name="P3">Data i miejsce urodzenia: …......................<text:tab/></text:p>
      <text:p text:style-name="P3">Adres zamieszkania: …..............................<text:tab/></text:p>
      <text:p text:style-name="P15">Adres zam<text:span text:style-name="T21">eldowania</text:span>: ….............................</text:p>
      <text:p text:style-name="P3">PESEL: …...................................................<text:tab/><text:tab/><text:tab/></text:p>
      <text:p text:style-name="P3">Telefon: …..................................................<text:tab/><text:tab/><text:tab/></text:p>
      <text:p text:style-name="P3">E-mail: …...................................................<text:tab/><text:tab/></text:p>
      <text:p text:style-name="P3"/>
      <text:p text:style-name="P6"><text:span text:style-name="T8">Decyzją </text:span><text:span text:style-name="T9">Zarządu</text:span><text:span text:style-name="T8"> <text:s/></text:span><text:span text:style-name="T5">Łódzkiego Stowarzyszenia Kolekcjonerów Broni</text:span><text:span text:style-name="T8"> z dnia …...............… Pan(i) ….................................................................. został(a) przyjęty(a) do grona członków <text:s/></text:span><text:span text:style-name="T6">Łódzkiego Stowarzyszenia Kolekcjonerów Broni.</text:span></text:p>
      <text:p text:style-name="P3"><text:s text:c="26"/><text:tab/><text:tab/><text:tab/><text:tab/><text:tab/><text:tab/><text:tab/> <text:s text:c="3"/>…............................................</text:p>
      <text:p text:style-name="P9"><text:span text:style-name="T15"><text:s text:c="7"/></text:span><text:span text:style-name="T16"><text:tab/><text:tab/><text:tab/><text:tab/> <text:s text:c="8"/>(podpis </text:span><text:span text:style-name="T17">prezesa</text:span><text:span text:style-name="T16">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i" svg:font-family="Calibri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0:10:34.755205580</meta:creation-date>
    <dc:date>2018-07-17T14:36:09.045741361</dc:date>
    <meta:editing-duration>PT5H26M20S</meta:editing-duration>
    <meta:editing-cycles>28</meta:editing-cycles>
    <meta:generator>LibreOffice/5.2.7.2$Linux_X86_64 LibreOffice_project/20m0$Build-2</meta:generator>
    <meta:print-date>2015-08-04T14:27:36.283772788</meta:print-date>
    <meta:document-statistic meta:table-count="0" meta:image-count="0" meta:object-count="0" meta:page-count="1" meta:paragraph-count="28" meta:word-count="307" meta:character-count="2867" meta:non-whitespace-character-count="2514"/>
  </office:meta>
</office:document-meta>
</file>